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4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644cm"/>
    </style:style>
    <style:style style:name="表格1.D" style:family="table-column">
      <style:table-column-properties style:column-width="2.566cm"/>
    </style:style>
    <style:style style:name="表格1.E" style:family="table-column">
      <style:table-column-properties style:column-width="5.288cm"/>
    </style:style>
    <style:style style:name="表格1.1" style:family="table-row">
      <style:table-row-properties style:min-row-height="1.19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1.242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1.438cm" fo:keep-together="auto"/>
    </style:style>
    <style:style style:name="表格1.4" style:family="table-row">
      <style:table-row-properties style:min-row-height="1.558cm" fo:keep-together="auto"/>
    </style:style>
    <style:style style:name="表格1.5" style:family="table-row">
      <style:table-row-properties style:min-row-height="3.692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7.115cm" fo:margin-left="0.023cm" table:align="left" style:writing-mode="lr-tb"/>
    </style:style>
    <style:style style:name="表格2.A" style:family="table-column">
      <style:table-column-properties style:column-width="3.136cm"/>
    </style:style>
    <style:style style:name="表格2.B" style:family="table-column">
      <style:table-column-properties style:column-width="5.392cm"/>
    </style:style>
    <style:style style:name="表格2.C" style:family="table-column">
      <style:table-column-properties style:column-width="2.672cm"/>
    </style:style>
    <style:style style:name="表格2.D" style:family="table-column">
      <style:table-column-properties style:column-width="5.914cm"/>
    </style:style>
    <style:style style:name="表格2.1" style:family="table-row">
      <style:table-row-properties style:min-row-height="1.91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2" style:family="table-row">
      <style:table-row-properties style:min-row-height="6.354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3" style:family="table-row">
      <style:table-row-properties style:min-row-height="1.699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2.B3" style:family="table-cell">
      <style:table-cell-properties style:vertical-align="bottom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表格2.D3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 style:list-style-name="WW8Num3">
      <style:paragraph-properties fo:margin-left="1.136cm" fo:margin-right="0cm" fo:text-indent="-1.136cm" style:auto-text-indent="false">
        <style:tab-stops/>
      </style:paragraph-properties>
    </style:style>
    <style:style style:name="P15" style:family="paragraph" style:parent-style-name="Standard" style:list-style-name="WW8Num3">
      <style:paragraph-properties fo:margin-left="1.136cm" fo:margin-right="0cm" fo:text-indent="-1.136cm" style:auto-text-indent="false"/>
    </style:style>
    <style:style style:name="P16" style:family="paragraph" style:parent-style-name="Standard">
      <style:paragraph-properties fo:margin-left="0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4.382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4.382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4.382cm" fo:margin-right="0cm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1.693cm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 style:list-style-name="WW8Num1">
      <style:paragraph-properties fo:margin-left="0.63cm" fo:margin-right="0cm" fo:text-align="justify" style:justify-single-word="false" fo:text-indent="-0.63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訊框1" text:anchor-type="char" svg:x="12.383cm" svg:y="-1.27cm" svg:width="5.398cm" svg:height="1.277cm" draw:z-index="0"><draw:text-box><text:p text:style-name="P1">申請學年期：________</text:p></draw:text-box></draw:frame><text:span text:style-name="T2">開南大學放棄修讀輔系資格申請書</text:span></text:p>
      <text:list xml:id="list1494169772" text:style-name="WW8Num3">
        <text:list-item>
          <text:p text:style-name="P14"><text:span text:style-name="T3">已符合本學系應屆畢業資格，但未能修畢輔系加修學系科目與學分者，得申請放棄修讀輔系資格。(惟選定後未滿一年者不得退選或轉選輔系)</text:span></text:p>
        </text:list-item>
        <text:list-item>
          <text:p text:style-name="P14"><text:span text:style-name="T3">申請期限：每學期開學後一週內。</text:span></text:p>
        </text:list-item>
        <text:list-item>
          <text:p text:style-name="P15"><text:span text:style-name="T3">本申請書送交註冊課務組完成手續後，不得以任何理由要求恢復輔系資格，亦不得於畢業後要求學校開立修習之相關證明。</text:span></text:p>
        </text:list-item>
      </text:list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16">申請人</text:p>
            <text:p text:style-name="P16">填寫欄</text:p>
          </table:table-cell>
          <table:table-cell table:style-name="表格1.B1" office:value-type="string">
            <text:p text:style-name="P3">主修學系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3">學號</text:p>
          </table:table-cell>
          <table:table-cell table:style-name="表格1.E1" office:value-type="string">
            <text:p text:style-name="P7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年級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3">姓名</text:p>
          </table:table-cell>
          <table:table-cell table:style-name="表格1.E2" office:value-type="string">
            <text:p text:style-name="P7"/>
          </table:table-cell>
        </table:table-row>
        <table:table-row table:style-name="表格1.3">
          <table:covered-table-cell/>
          <table:table-cell table:style-name="表格1.B2" office:value-type="string">
            <text:p text:style-name="P3">聯絡電話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2"><text:span text:style-name="T3">申請修讀</text:span></text:p>
            <text:p text:style-name="P12"><text:span text:style-name="T3">學年期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4">
          <table:covered-table-cell/>
          <table:table-cell table:style-name="表格1.B2" office:value-type="string">
            <text:p text:style-name="P3">加修學系</text:p>
          </table:table-cell>
          <table:table-cell table:style-name="表格1.E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3">放棄原因</text:p>
          </table:table-cell>
          <table:table-cell table:style-name="表格1.C5" table:number-columns-spanned="3" office:value-type="string">
            <text:p text:style-name="P18"/>
            <text:p text:style-name="P17"/>
            <text:p text:style-name="P17"/>
            <text:p text:style-name="P17"/>
            <text:p text:style-name="P20"><text:s text:c="17"/>學生簽名：__________________</text:p>
          </table:table-cell>
          <table:covered-table-cell/>
          <table:covered-table-cell/>
        </table:table-row>
      </table:table>
      <text:p text:style-name="P10"/>
      <text:p text:style-name="P10"/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主修學系主任</text:p>
            <text:p text:style-name="P6">簽　　　　核</text:p>
          </table:table-cell>
          <table:table-cell table:style-name="表格2.B1" table:number-columns-spanned="3" office:value-type="string">
            <text:p text:style-name="P4"/>
            <text:p text:style-name="P2"/>
            <text:p text:style-name="P13"><text:span text:style-name="T3">主修學系主任：__________________ 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加修學系主任</text:p>
            <text:p text:style-name="P11"><text:span text:style-name="T3">簽　　　　核</text:span></text:p>
          </table:table-cell>
          <table:table-cell table:style-name="表格2.B2" table:number-columns-spanned="3" office:value-type="string">
            <text:p text:style-name="P2">請勾選下列一項</text:p>
            <text:p text:style-name="P2"/>
            <text:list xml:id="list973943167" text:style-name="WW8Num1">
              <text:list-item>
                <text:p text:style-name="P21">同意</text:p>
              </text:list-item>
            </text:list>
            <text:p text:style-name="P5"/>
            <text:list xml:id="list165328117317372" text:continue-numbering="true" text:style-name="WW8Num1">
              <text:list-item>
                <text:p text:style-name="P21">不同意</text:p>
              </text:list-item>
            </text:list>
            <text:p text:style-name="P5"/>
            <text:p text:style-name="P5"/>
            <text:p text:style-name="P5"/>
            <text:p text:style-name="P19"><text:span text:style-name="T3">加修學系主任：__________________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6">註冊課務組</text:p>
            <text:p text:style-name="P6">承辦人</text:p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11"><text:span text:style-name="T3">註冊課務組組　長</text:span></text:p>
          </table:table-cell>
          <table:table-cell table:style-name="表格2.D3" office:value-type="string">
            <text:p text:style-name="P7"/>
          </table:table-cell>
        </table:table-row>
      </table:table>
      <text:p text:style-name="P23">2017.03製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7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開南大學放棄雙主修資格申請書</dc:title>
    <meta:initial-creator>tiffany_蔡靜宜</meta:initial-creator>
    <meta:creation-date>2017-03-15T09:50:00</meta:creation-date>
    <dc:creator>knuuser</dc:creator>
    <dc:date>2017-08-24T13:54:00</dc:date>
    <meta:print-date>2015-12-16T11:40:00</meta:print-date>
    <meta:editing-cycles>9</meta:editing-cycles>
    <meta:editing-duration>PT6M</meta:editing-duration>
    <meta:document-statistic meta:table-count="2" meta:image-count="0" meta:object-count="0" meta:page-count="1" meta:paragraph-count="30" meta:word-count="265" meta:character-count="356" meta:non-whitespace-character-count="329"/>
    <meta:generator>LibreOffice/5.4.3.2$Windows_X86_64 LibreOffice_project/92a7159f7e4af62137622921e809f8546db437e5</meta:generator>
  </office:meta>
</office:document-meta>
</file>